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中圓體外字集" svg:font-family="華康中圓體外字集" style:font-family-generic="roman" svg:panose-1="0 0 0 0 0 0 0 0 0 0"/>
    <style:font-face style:name="Calibri" svg:font-family="Calibri" style:font-family-generic="swiss" style:font-pitch="variable" svg:panose-1="2 15 5 2 2 2 4 3 2 4"/>
    <style:font-face style:name="Dotum" svg:font-family="Dotum" style:font-family-generic="modern" style:font-pitch="fixed" svg:panose-1="2 11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4LVL4" style:num-suffix="." style:num-format="1">
        <style:list-level-properties text:space-before="1.098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4LVL7" style:num-suffix="." style:num-format="1">
        <style:list-level-properties text:space-before="2.098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4.875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paragraph-properties fo:text-align="end"/>
      <style:text-properties style:font-name="新細明體"/>
    </style:style>
    <style:style style:name="P8" style:parent-style-name="內文" style:family="paragraph">
      <style:paragraph-properties fo:text-align="end"/>
      <style:text-properties style:font-name="新細明體"/>
    </style:style>
    <style:style style:name="P9" style:parent-style-name="內文" style:family="paragraph">
      <style:paragraph-properties fo:text-align="end"/>
      <style:text-properties style:font-name="新細明體"/>
    </style:style>
    <style:style style:name="P10" style:parent-style-name="內文" style:family="paragraph">
      <style:paragraph-properties fo:text-align="end"/>
      <style:text-properties style:font-name="新細明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Dotum"/>
    </style:style>
    <style:style style:name="T13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otum"/>
    </style:style>
    <style:style style:name="T16" style:parent-style-name="預設段落字型" style:family="text">
      <style:text-properties style:font-name="Dotum"/>
    </style:style>
    <style:style style:name="T17" style:parent-style-name="預設段落字型" style:family="text">
      <style:text-properties style:font-name="Dotum"/>
    </style:style>
    <style:style style:name="T18" style:parent-style-name="預設段落字型" style:family="text">
      <style:text-properties style:font-name="Dotum"/>
    </style:style>
    <style:style style:name="T19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Dotum"/>
    </style:style>
    <style:style style:name="T21" style:parent-style-name="預設段落字型" style:family="text">
      <style:text-properties style:font-name="Dotum"/>
    </style:style>
    <style:style style:name="T22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Dotum"/>
    </style:style>
    <style:style style:name="T24" style:parent-style-name="預設段落字型" style:family="text">
      <style:text-properties style:font-name="Dotum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Dotum"/>
    </style:style>
    <style:style style:name="T27" style:parent-style-name="預設段落字型" style:family="text">
      <style:text-properties style:font-name="Dotum"/>
    </style:style>
    <style:style style:name="T28" style:parent-style-name="預設段落字型" style:family="text">
      <style:text-properties style:font-name="Dotum"/>
    </style:style>
    <style:style style:name="T29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Dotum"/>
    </style:style>
    <style:style style:name="T32" style:parent-style-name="預設段落字型" style:family="text">
      <style:text-properties style:font-name="Dotum"/>
    </style:style>
    <style:style style:name="T33" style:parent-style-name="預設段落字型" style:family="text">
      <style:text-properties style:font-name="Dotum"/>
    </style:style>
    <style:style style:name="T34" style:parent-style-name="預設段落字型" style:family="text">
      <style:text-properties style:font-name="Dotum"/>
    </style:style>
    <style:style style:name="T35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Dotum"/>
    </style:style>
    <style:style style:name="T37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Dotum"/>
    </style:style>
    <style:style style:name="T39" style:parent-style-name="預設段落字型" style:family="text">
      <style:text-properties style:font-name="Dotum"/>
    </style:style>
    <style:style style:name="T40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Dotum"/>
    </style:style>
    <style:style style:name="T42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Dotum"/>
    </style:style>
    <style:style style:name="T44" style:parent-style-name="預設段落字型" style:family="text">
      <style:text-properties style:font-name="Dotum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Dotum"/>
    </style:style>
    <style:style style:name="P46" style:parent-style-name="內文" style:family="paragraph">
      <style:text-properties style:font-name="Dotum"/>
    </style:style>
    <style:style style:name="TableColumn48" style:family="table-column">
      <style:table-column-properties style:column-width="4.0555in"/>
    </style:style>
    <style:style style:name="TableColumn49" style:family="table-column">
      <style:table-column-properties style:column-width="3.4451in"/>
    </style:style>
    <style:style style:name="Table47" style:family="table">
      <style:table-properties style:width="7.5006in" fo:margin-left="0in" table:align="left"/>
    </style:style>
    <style:style style:name="TableRow50" style:family="table-row">
      <style:table-row-properties style:min-row-height="0.4138in"/>
    </style:style>
    <style:style style:name="TableCell51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fo:font-size="10pt" style:font-size-asian="10pt"/>
    </style:style>
    <style:style style:name="P55" style:parent-style-name="內文" style:family="paragraph">
      <style:paragraph-properties style:snap-to-layout-grid="false" fo:text-indent="0.6944in"/>
      <style:text-properties fo:font-size="10pt" style:font-size-asian="10p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-top="0.0034in solid #000000" fo:border-left="none" fo:border-bottom="none" fo:border-right="none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TableCell60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833in" fo:margin-left="0.275in">
        <style:tab-stops/>
      </style:paragraph-properties>
      <style:text-properties fo:font-size="10pt" style:font-size-asian="10pt"/>
    </style:style>
    <style:style style:name="TableRow62" style:family="table-row">
      <style:table-row-properties style:min-row-height="0.2319in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  <style:text-properties fo:font-size="10pt" style:font-size-asian="10pt" style:language-asian="zh" style:country-asian="TW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indent="0.6944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color="#FFFFFF"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color="#FFFFFF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color="#FFFFFF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color="#FFFFFF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color="#FFFFFF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style:min-row-height="0.1791in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  <style:text-properties fo:font-size="10pt" style:font-size-asian="10pt" style:language-asian="zh" style:country-asian="TW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indent="0.6944in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color="#FFFFFF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color="#FFFFFF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color="#FFFFFF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color="#FFFFFF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  <style:text-properties fo:font-size="10pt" style:font-size-asian="10pt" style:language-asian="zh" style:country-asian="TW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indent="0.6944in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color="#FFFFFF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color="#FFFFFF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color="#FFFFFF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color="#FFFFFF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</style:style>
    <style:style style:name="T117" style:parent-style-name="預設段落字型" style:family="text">
      <style:text-properties fo:font-size="10pt" style:font-size-asian="10pt" fo:language="en" fo:country="US" style:language-asian="zh" style:country-asian="TW"/>
    </style:style>
    <style:style style:name="T118" style:parent-style-name="預設段落字型" style:family="text">
      <style:text-properties fo:font-size="10pt" style:font-size-asian="10pt" fo:language="en" fo:country="US" style:language-asian="zh" style:country-asian="TW"/>
    </style:style>
    <style:style style:name="T119" style:parent-style-name="預設段落字型" style:family="text">
      <style:text-properties fo:font-size="10pt" style:font-size-asian="10pt" fo:language="en" fo:country="US" style:language-asian="zh" style:country-asian="TW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indent="0.6944in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color="#FFFFFF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color="#FFFFFF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color="#FFFFFF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color="#FFFFFF"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  <style:text-properties fo:font-size="10pt" style:font-size-asian="10pt" style:language-asian="zh" style:country-asian="TW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indent="0.6944in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color="#FFFFFF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color="#FFFFFF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color="#FFFFFF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color="#FFFFFF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</style:style>
    <style:style style:name="T158" style:parent-style-name="預設段落字型" style:family="text">
      <style:text-properties fo:font-size="10pt" style:font-size-asian="10pt" fo:language="en" fo:country="US" style:language-asian="zh" style:country-asian="TW"/>
    </style:style>
    <style:style style:name="T159" style:parent-style-name="預設段落字型" style:family="text">
      <style:text-properties fo:font-size="10pt" style:font-size-asian="10pt" fo:language="en" fo:country="US" style:language-asian="zh" style:country-asian="TW"/>
    </style:style>
    <style:style style:name="T160" style:parent-style-name="預設段落字型" style:family="text">
      <style:text-properties fo:font-size="10pt" style:font-size-asian="10pt" fo:language="en" fo:country="US" style:language-asian="zh" style:country-asian="TW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indent="0.6944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color="#FFFFFF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color="#FFFFFF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color="#FFFFFF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color="#FFFFFF"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  <style:text-properties fo:font-size="10pt" style:font-size-asian="10pt" style:language-asian="zh" style:country-asian="TW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indent="0.6944in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color="#FFFFFF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color="#FFFFFF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color="#FFFFFF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color="#FFFFFF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清單段落" style:family="paragraph">
      <style:paragraph-properties fo:widows="2" fo:orphans="2" style:snap-to-layout-grid="false" fo:text-align="justify" fo:margin-bottom="0.0833in" style:line-height-at-least="0.1666in" fo:margin-left="0.4319in">
        <style:tab-stops/>
      </style:paragraph-properties>
      <style:text-properties fo:font-size="10pt" style:font-size-asian="10pt" style:language-asian="zh" style:country-asian="TW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indent="0.6944in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color="#FFFFFF"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color="#FFFFFF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color="#FFFFFF"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color="#FFFFFF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style:font-name="新細明體" style:font-name-complex="Arial" fo:font-size="10pt" style:font-size-asian="10pt"/>
    </style:style>
    <style:style style:name="T221" style:parent-style-name="預設段落字型" style:family="text">
      <style:text-properties style:font-name="新細明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style:font-name="細明體" style:font-name-asian="細明體" fo:color="#000000" fo:font-size="10pt" style:font-size-asian="10pt"/>
    </style:style>
    <style:style style:name="T229" style:parent-style-name="預設段落字型" style:family="text">
      <style:text-properties style:font-name="細明體" style:font-name-asian="細明體" style:font-weight-complex="bold" fo:color="#000000" fo:font-size="10pt" style:font-size-asian="10pt"/>
    </style:style>
    <style:style style:name="T230" style:parent-style-name="預設段落字型" style:family="text">
      <style:text-properties style:font-name="細明體" style:font-name-asian="細明體" fo:color="#000000"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style:font-name="新細明體" style:font-name-complex="Arial" fo:font-size="10pt" style:font-size-asian="10pt"/>
    </style:style>
    <style:style style:name="T234" style:parent-style-name="預設段落字型" style:family="text">
      <style:text-properties style:font-name="新細明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35" style:parent-style-name="預設段落字型" style:family="text">
      <style:text-properties style:font-name="新細明體" style:font-name-complex="Arial" fo:font-size="10pt" style:font-size-asian="10pt"/>
    </style:style>
    <style:style style:name="T236" style:parent-style-name="預設段落字型" style:family="text">
      <style:text-properties style:font-name="新細明體" style:font-name-complex="Arial" fo:font-size="10pt" style:font-size-asian="10pt"/>
    </style:style>
    <style:style style:name="P237" style:parent-style-name="內文" style:family="paragraph">
      <style:text-properties fo:font-size="10pt" style:font-size-asian="10pt"/>
    </style:style>
    <style:style style:name="P238" style:parent-style-name="內文" style:family="paragraph">
      <style:text-properties fo:font-size="10pt" style:font-size-asian="10pt"/>
    </style:style>
    <style:style style:name="P239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end"/>
      <style:text-properties fo:font-size="10pt" style:font-size-asian="10pt"/>
    </style:style>
    <style:style style:name="P243" style:parent-style-name="內文" style:family="paragraph">
      <style:paragraph-properties fo:text-align="end"/>
      <style:text-properties fo:font-size="10pt" style:font-size-asian="1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雇主滿意度調查表<text:s/>–<text:s/>碩士班畢業生</text:p>
      <text:p text:style-name="P2"/>
      <text:p text:style-name="P3"/>
      <text:p text:style-name="P4">親愛的雇主，您好：</text:p>
      <text:p text:style-name="P5"/>
      <text:p text:style-name="P6">感謝 <text:s/>貴公司對本系畢業系友鼎力支持及愛護，本系在此表達最高的敬意與謝意。本系為了解畢業系友在職場上的工作職能表現，特地進行此雇主滿意度調查，目的為了解本系系友在校所學是否達到企業雇主的需求，此調查結果將幫助本系日後作為教學及培養學生之參考依據，使畢業生更能為企業所接受。此調查表僅作為本系內部參考用，不對外公開發表，故請真實的反應意見，請就 <text:s/>貴公司對本系畢業系友之整體表現填寫下列問答。謝謝您的合作與寶貴的意見！</text:p>
      <text:p text:style-name="P7"/>
      <text:p text:style-name="P8">南臺科技大學 <text:s/>化學工程與材料工程系</text:p>
      <text:p text:style-name="P9">系主任 <text:s/>林鴻儒<text:bookmark-start text:name="_GoBack"/><text:bookmark-end text:name="_GoBack"/><text:s/>敬上</text:p>
      <text:p text:style-name="P10"/>
      <text:p text:style-name="P11"><text:span text:style-name="T12">企業雇主：</text:span><text:span text:style-name="T13"><text:s text:c="13"/></text:span><text:span text:style-name="T14"><text:s text:c="3"/></text:span><text:span text:style-name="T15"><text:s/></text:span><text:span text:style-name="T16"><text:s/></text:span><text:span text:style-name="T17">公司名稱</text:span><text:span text:style-name="T18">：</text:span><text:span text:style-name="T19"><text:s text:c="14"/></text:span><text:span text:style-name="T20"><text:s text:c="2"/></text:span><text:span text:style-name="T21">部門單位：</text:span><text:span text:style-name="T22"><text:s text:c="15"/></text:span><text:span text:style-name="T23"><text:s/></text:span><text:span text:style-name="T24"><text:s/></text:span></text:p>
      <text:p text:style-name="P25"><text:span text:style-name="T26">辦公室電話</text:span><text:span text:style-name="T27"><text:s/></text:span><text:span text:style-name="T28">：</text:span><text:span text:style-name="T29"><text:s text:c="11"/></text:span><text:span text:style-name="T30"><text:s text:c="2"/></text:span><text:span text:style-name="T31"><text:s/></text:span><text:span text:style-name="T32"><text:s/></text:span><text:span text:style-name="T33">E-mail</text:span><text:span text:style-name="T34">：</text:span><text:span text:style-name="T35"><text:s text:c="49"/></text:span></text:p>
      <text:p text:style-name="內文"><text:span text:style-name="T36">員工姓名：</text:span><text:span text:style-name="T37"><text:s text:c="13"/></text:span><text:span text:style-name="T38"><text:s/></text:span><text:span text:style-name="T39">畢業級別：</text:span><text:span text:style-name="T40"><text:s text:c="15"/></text:span><text:span text:style-name="T41">職稱：</text:span><text:span text:style-name="T42"><text:s text:c="13"/></text:span><text:span text:style-name="T43">工作性質：</text:span><text:span text:style-name="T44"><text:s text:c="13"/></text:span><text:span text:style-name="T45"><text:s text:c="2"/>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調查項目及內容</text:p>
          </table:table-cell>
          <table:table-cell table:style-name="TableCell53">
            <text:p text:style-name="P54"><text:s text:c="4"/>非常滿意&lt;------------&gt;非常不滿意<text:s text:c="3"/>本公司不適用</text:p>
            <text:p text:style-name="P55">5 <text:s text:c="2"/>4 <text:s text:c="2"/>3 <text:s text:c="2"/>2 <text:s text:c="2"/>1 <text:s text:c="14"/>0</text:p>
          </table:table-cell>
        </table:table-row>
        <table:table-row table:style-name="TableRow56">
          <table:table-cell table:style-name="TableCell57">
            <text:p text:style-name="P58">(ㄧ)本系碩士班培養之核心能力</text:p>
            <text:p text:style-name="P59"/>
          </table:table-cell>
          <table:table-cell table:style-name="TableCell60">
            <text:p text:style-name="P61"><text:s text:c="6"/>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>畢業生需具備化工及材料等領域的專業知識</text:p>
              </text:list-item>
            </text:list>
          </table:table-cell>
          <table:table-cell table:style-name="TableCell65">
            <text:p text:style-name="P66"><text:span text:style-name="T67">□</text:span><text:span text:style-name="T68">□</text:span><text:span text:style-name="T69">□</text:span><text:span text:style-name="T70">□</text:span><text:span text:style-name="T71">□</text:span><text:span text:style-name="T72">□</text:span><text:span text:style-name="T73">□</text:span><text:span text:style-name="T74">□</text:span><text:span text:style-name="T75">□</text:span><text:span text:style-name="T76">□</text:span><text:span text:style-name="T77"><text:s text:c="11"/></text:span><text:span text:style-name="T78"><text:s/></text:span><text:span text:style-name="T79">□</text:span></text:p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畢業生需具備規劃及執行專題研究的能力</text:p>
              </text:list-item>
            </text:list>
          </table:table-cell>
          <table:table-cell table:style-name="TableCell83">
            <text:p text:style-name="P84"><text:span text:style-name="T85">□</text:span><text:span text:style-name="T86">□</text:span><text:span text:style-name="T87">□</text:span><text:span text:style-name="T88">□</text:span><text:span text:style-name="T89">□</text:span><text:span text:style-name="T90">□</text:span><text:span text:style-name="T91">□</text:span><text:span text:style-name="T92">□</text:span><text:span text:style-name="T93">□</text:span><text:span text:style-name="T94"><text:s text:c="3"/></text:span><text:span text:style-name="T95"><text:s text:c="11"/></text:span><text:span text:style-name="T96">□</text:span></text:p>
          </table:table-cell>
        </table:table-row>
        <table:table-row table:style-name="TableRow97">
          <table:table-cell table:style-name="TableCell98">
            <text:list text:style-name="LFO4" text:continue-numbering="true">
              <text:list-item>
                <text:p text:style-name="P99">畢業生需具備發表學術論文與工作報告的能力</text:p>
              </text:list-item>
            </text:list>
          </table:table-cell>
          <table:table-cell table:style-name="TableCell100">
            <text:p text:style-name="P101"><text:span text:style-name="T102">□</text:span><text:span text:style-name="T103">□</text:span><text:span text:style-name="T104">□</text:span><text:span text:style-name="T105">□</text:span><text:span text:style-name="T106">□</text:span><text:span text:style-name="T107">□</text:span><text:span text:style-name="T108">□</text:span><text:span text:style-name="T109">□</text:span><text:span text:style-name="T110">□</text:span><text:span text:style-name="T111"><text:s text:c="2"/></text:span><text:span text:style-name="T112"><text:s text:c="12"/></text:span><text:span text:style-name="T113">□</text:span></text:p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><text:span text:style-name="T117">畢業生需具備創新</text:span><text:span text:style-name="T118">思考</text:span><text:span text:style-name="T119">及獨立解決問題的能力</text:span></text:p>
              </text:list-item>
            </text:list>
          </table:table-cell>
          <table:table-cell table:style-name="TableCell120">
            <text:p text:style-name="P121"><text:span text:style-name="T122">□</text:span><text:span text:style-name="T123">□</text:span><text:span text:style-name="T124">□</text:span><text:span text:style-name="T125">□</text:span><text:span text:style-name="T126">□</text:span><text:span text:style-name="T127">□</text:span><text:span text:style-name="T128">□</text:span><text:span text:style-name="T129">□</text:span><text:span text:style-name="T130">□</text:span><text:span text:style-name="T131"><text:s text:c="4"/></text:span><text:span text:style-name="T132"><text:s text:c="6"/></text:span><text:span text:style-name="T133"><text:s text:c="3"/></text:span><text:span text:style-name="T134"><text:s/></text:span><text:span text:style-name="T135">□</text:span></text:p>
          </table:table-cell>
        </table:table-row>
        <table:table-row table:style-name="TableRow136">
          <table:table-cell table:style-name="TableCell137">
            <text:list text:style-name="LFO4" text:continue-numbering="true">
              <text:list-item>
                <text:p text:style-name="P138">畢業生需具備與不同專業領域人員協調及溝通的能力</text:p>
              </text:list-item>
            </text:list>
          </table:table-cell>
          <table:table-cell table:style-name="TableCell139">
            <text:p text:style-name="P140"><text:span text:style-name="T141">□</text:span><text:span text:style-name="T142">□</text:span><text:span text:style-name="T143">□</text:span><text:span text:style-name="T144">□</text:span><text:span text:style-name="T145">□</text:span><text:span text:style-name="T146">□</text:span><text:span text:style-name="T147">□</text:span><text:span text:style-name="T148">□</text:span><text:span text:style-name="T149">□</text:span><text:span text:style-name="T150"><text:s text:c="2"/></text:span><text:span text:style-name="T151"><text:s text:c="5"/></text:span><text:span text:style-name="T152"><text:s text:c="6"/></text:span><text:span text:style-name="T153"><text:s/></text:span><text:span text:style-name="T154">□</text:span></text:p>
          </table:table-cell>
        </table:table-row>
        <table:table-row table:style-name="TableRow155">
          <table:table-cell table:style-name="TableCell156">
            <text:list text:style-name="LFO4" text:continue-numbering="true">
              <text:list-item>
                <text:p text:style-name="P157"><text:span text:style-name="T158">畢業生需具備</text:span><text:span text:style-name="T159">良好的國際觀與</text:span><text:span text:style-name="T160">吸收國外新知的能力</text:span></text:p>
              </text:list-item>
            </text:list>
          </table:table-cell>
          <table:table-cell table:style-name="TableCell161">
            <text:p text:style-name="P162"><text:span text:style-name="T163">□</text:span><text:span text:style-name="T164">□</text:span><text:span text:style-name="T165">□</text:span><text:span text:style-name="T166">□</text:span><text:span text:style-name="T167">□</text:span><text:span text:style-name="T168">□</text:span><text:span text:style-name="T169">□</text:span><text:span text:style-name="T170">□</text:span><text:span text:style-name="T171">□</text:span><text:span text:style-name="T172"><text:s text:c="2"/></text:span><text:span text:style-name="T173"><text:s text:c="11"/></text:span><text:span text:style-name="T174"><text:s/></text:span><text:span text:style-name="T175">□</text:span></text:p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畢業生需具備領導、管理及規畫的潛力</text:p>
              </text:list-item>
            </text:list>
          </table:table-cell>
          <table:table-cell table:style-name="TableCell179">
            <text:p text:style-name="P180"><text:span text:style-name="T181">□</text:span><text:span text:style-name="T182">□</text:span><text:span text:style-name="T183">□</text:span><text:span text:style-name="T184">□</text:span><text:span text:style-name="T185">□</text:span><text:span text:style-name="T186">□</text:span><text:span text:style-name="T187">□</text:span><text:span text:style-name="T188">□</text:span><text:span text:style-name="T189">□</text:span><text:span text:style-name="T190"><text:s text:c="2"/></text:span><text:span text:style-name="T191"><text:s/></text:span><text:span text:style-name="T192"><text:s text:c="10"/></text:span><text:span text:style-name="T193"><text:s/></text:span><text:span text:style-name="T194">□</text:span></text:p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>畢業生需有終身自我學習成長的能力</text:p>
              </text:list-item>
            </text:list>
          </table:table-cell>
          <table:table-cell table:style-name="TableCell198">
            <text:p text:style-name="P199"><text:span text:style-name="T200">□</text:span><text:span text:style-name="T201">□</text:span><text:span text:style-name="T202">□</text:span><text:span text:style-name="T203">□</text:span><text:span text:style-name="T204">□</text:span><text:span text:style-name="T205">□</text:span><text:span text:style-name="T206">□</text:span><text:span text:style-name="T207">□</text:span><text:span text:style-name="T208">□</text:span><text:span text:style-name="T209"><text:s text:c="2"/></text:span><text:span text:style-name="T210"><text:s/></text:span><text:span text:style-name="T211"><text:s text:c="10"/></text:span><text:span text:style-name="T212"><text:s/></text:span><text:span text:style-name="T213">□</text:span></text:p>
          </table:table-cell>
        </table:table-row>
      </table:table>
      <text:p text:style-name="P214"/>
      <text:p text:style-name="內文"><text:span text:style-name="T215">(</text:span><text:span text:style-name="T216">二</text:span><text:span text:style-name="T217">)</text:span><text:span text:style-name="T218">未來貴單位是否會繼續僱用本系畢業系友加入工作行列？</text:span><text:span text:style-name="T219"><text:s/></text:span><text:span text:style-name="T220">□會 <text:s text:c="2"/>□需再考慮 <text:s text:c="2"/>□不會，不會的原因：</text:span><text:span text:style-name="T221"><text:s text:c="34"/></text:span><text:span text:style-name="T222"><text:s text:c="9"/></text:span></text:p>
      <text:p text:style-name="P223"/>
      <text:p text:style-name="內文"><text:span text:style-name="T224">(</text:span><text:span text:style-name="T225">三</text:span><text:span text:style-name="T226">)</text:span><text:span text:style-name="T227">本系之教學目標為</text:span><text:span text:style-name="T228">培育國家所需之化學工業與材料工業所需之</text:span><text:span text:style-name="T229">製程、檢測分析、研發人員</text:span><text:span text:style-name="T230">等人才為目標。</text:span><text:span text:style-name="T231">請問您認為本系畢業系友達到本系教學目標的滿意度為何？</text:span><text:span text:style-name="T232"><text:s/></text:span><text:span text:style-name="T233">□非常滿意 <text:s text:c="2"/>□滿意 <text:s text:c="2"/>□</text:span><text:span text:style-name="T234">沒意見</text:span><text:span text:style-name="T235">(尚滿意)</text:span><text:span text:style-name="T236"><text:s text:c="2"/>□不滿意 <text:s text:c="3"/>□非常不滿意 <text:s text:c="2"/></text:span></text:p>
      <text:p text:style-name="P237"/>
      <text:p text:style-name="P238">(四)請留下您對本系或本系畢業系友之建議或意見：</text:p>
      <text:p text:style-name="P239"><text:s text:c="108"/></text:p>
      <text:p text:style-name="P240"><text:s text:c="108"/></text:p>
      <text:p text:style-name="P241"><text:s text:c="108"/></text:p>
      <text:p text:style-name="P242"/>
      <text:p text:style-name="P243"/>
      <text:p text:style-name="P244"><text:span text:style-name="T245">*****</text:span><text:span text:style-name="T246">填寫完畢，再次感謝您的協助</text:span><text:span text:style-name="T247">*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中圓體外字集" svg:font-family="華康中圓體外字集" style:font-family-generic="roman" svg:panose-1="0 0 0 0 0 0 0 0 0 0"/>
    <style:font-face style:name="Calibri" svg:font-family="Calibri" style:font-family-generic="swiss" style:font-pitch="variable" svg:panose-1="2 15 5 2 2 2 4 3 2 4"/>
    <style:font-face style:name="Dotum" svg:font-family="Dotum" style:font-family-generic="modern" style:font-pitch="fixed" svg:panose-1="2 11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 style:next-style-name="內文">
      <style:paragraph-properties style:text-autospace="none" fo:margin-bottom="0.0833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FF6633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style11" style:display-name="style1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font_12_black1" style:display-name="font_12_black1" style:family="text">
      <style:text-properties fo:color="#333333" fo:font-size="9pt" style:font-size-asian="9pt" style:font-size-complex="9pt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newscontent111" style:display-name="newscontent111" style:family="text">
      <style:text-properties style:font-name="sөũ" fo:color="#545454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ss2" style:display-name="css2" style:family="text">
      <style:text-properties fo:letter-spacing="normal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mailheadertext" style:display-name="mailheadertex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52" style:display-name="style52" style:family="paragraph" style:parent-style-name="內文">
      <style:paragraph-properties fo:widows="2" fo:orphans="2" fo:margin-top="0.0694in" fo:margin-bottom="0.0694in"/>
      <style:text-properties style:font-name="華康中圓體外字集" style:font-name-asian="華康中圓體外字集" style:font-name-complex="新細明體" fo:color="#333333" style:letter-kerning="false" fo:font-size="8.5pt" style:font-size-asian="8.5pt" style:font-size-complex="8.5pt" fo:hyphenate="false"/>
    </style:style>
    <style:style style:name="style521" style:display-name="style521" style:family="text">
      <style:text-properties style:font-name="華康中圓體外字集" style:font-name-asian="華康中圓體外字集" fo:color="#333333" fo:font-size="8.5pt" style:font-size-asian="8.5pt" style:font-size-complex="8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text-align="justify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57" style:display-name="xl1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8" style:display-name="xl1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0" style:display-name="xl16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6" style:display-name="xl166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8" style:display-name="xl168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69" style:display-name="xl16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1" style:display-name="xl171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73" style:display-name="xl17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4" style:display-name="xl174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ec_msonormal" style:display-name="ec_msonormal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apple-converted-space" style:display-name="apple-converted-space" style:family="text"/>
    <style:style style:name="區塊文字" style:display-name="區塊文字" style:family="paragraph" style:parent-style-name="內文">
      <style:paragraph-properties fo:text-align="justify" fo:margin-left="0.3736in" fo:margin-right="0.1416in" fo:text-indent="-0.3736in">
        <style:tab-stops/>
      </style:paragraph-properties>
      <style:text-properties fo:font-size="14pt" style:font-size-asian="14pt" fo:hyphenate="false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2"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M6" style:display-name="CM6" style:family="paragraph" style:parent-style-name="Default" style:next-style-name="Default">
      <style:paragraph-properties fo:margin-bottom="0.0993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xl175" style:display-name="xl175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6" style:display-name="xl176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7" style:display-name="xl1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78" style:display-name="xl178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79" style:display-name="xl179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1" style:display-name="xl181" style:family="paragraph" style:parent-style-name="內文">
      <style:paragraph-properties fo:widows="2" fo:orphans="2"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2" style:display-name="xl182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3" style:display-name="xl18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4" style:display-name="xl18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6" style:display-name="xl18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87" style:display-name="xl187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8" style:display-name="xl188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89" style:display-name="xl18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90" style:display-name="xl190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2" style:display-name="xl1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4" style:display-name="xl19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195" style:display-name="xl195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6" style:display-name="xl1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justify" style:vertical-align="bottom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8" style:display-name="xl19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99" style:display-name="xl1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0" style:display-name="xl20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01" style:display-name="xl2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2" style:display-name="xl20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03" style:display-name="xl20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5" style:display-name="xl20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6" style:display-name="xl20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7" style:display-name="xl2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08" style:display-name="xl208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09" style:display-name="xl2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10" style:display-name="xl21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11" style:display-name="xl2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清單段落10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color="#000000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6666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WW_CharLFO11LVL1" style:family="text">
      <style:text-properties style:font-name="Times New Roman" style:font-name-asian="標楷體" style:font-name-complex="Times New Roman" style:text-line-through-type="none" fo:color="#000000"/>
    </style:style>
    <style:style style:name="WW_CharLFO12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-asian="新細明體" fo:font-weight="normal" style:font-weight-asian="normal" style:use-window-font-color="true" fo:font-size="12pt" style:font-size-asian="12pt"/>
    </style:style>
    <style:style style:name="WW_CharLFO15LVL1" style:family="text">
      <style:text-properties fo:font-weight="normal" style:font-weight-asian="normal" fo:color="#000000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 fo:color="#000000"/>
    </style:style>
    <style:style style:name="WW_CharLFO21LVL1" style:family="text">
      <style:text-properties fo:font-weight="bold" style:font-weight-asian="bold" fo:color="#0000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4LVL4" style:num-suffix="." style:num-format="1">
        <style:list-level-properties text:space-before="1.098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4LVL7" style:num-suffix="." style:num-format="1">
        <style:list-level-properties text:space-before="2.098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881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提案一)藥品室改為貴儀室乙案</dc:title>
    <meta:initial-creator>XP</meta:initial-creator>
    <dc:creator>cychen</dc:creator>
    <meta:creation-date>2018-12-09T05:19:00Z</meta:creation-date>
    <dc:date>2018-12-09T05:19:00Z</dc:date>
    <meta:print-date>2017-05-05T03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4" meta:row-count="11" meta:non-whitespace-character-count="1334"/>
  </office:meta>
</office:document-meta>
</file>